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3pt" officeooo:paragraph-rsid="000ed096" style:font-size-asian="13pt" style:font-name-complex="Arial" style:font-size-complex="13pt"/>
    </style:style>
    <style:style style:name="P6" style:family="paragraph" style:parent-style-name="Standard">
      <style:text-properties style:font-name="Verdana" fo:font-size="12pt" fo:font-style="italic" officeooo:rsid="0013dffb" officeooo:paragraph-rsid="000ed096" style:font-size-asian="12pt" style:font-style-asian="italic" style:font-size-complex="12pt" style:font-style-complex="italic"/>
    </style:style>
    <style:style style:name="P7" style:family="paragraph" style:parent-style-name="Standard">
      <style:text-properties officeooo:paragraph-rsid="000ed096"/>
    </style:style>
    <style:style style:name="P8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9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EXPEDIENTE">
      <style:text-properties officeooo:paragraph-rsid="0010a0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7f7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1de44f"/>
    </style:style>
    <style:style style:name="T6" style:family="text">
      <style:text-properties officeooo:rsid="00222679"/>
    </style:style>
    <style:style style:name="T7" style:family="text">
      <style:text-properties officeooo:rsid="00144bab"/>
    </style:style>
    <style:style style:name="T8" style:family="text">
      <style:text-properties officeooo:rsid="000f77f7"/>
    </style:style>
    <style:style style:name="T9" style:family="text">
      <style:text-properties officeooo:rsid="001039b5"/>
    </style:style>
    <style:style style:name="T10" style:family="text">
      <style:text-properties officeooo:rsid="0010a0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4">La Comisión de Presupuesto y Hacienda ha considerado el Proyecto de Comunicación - Expte. Nº 2<text:span text:style-name="T3">8</text:span><text:span text:style-name="T9">483</text:span> <text:span text:style-name="T9">100% S</text:span><text:span text:style-name="T3">,</text:span> de <text:span text:style-name="T4">l</text:span><text:span text:style-name="T9">a</text:span><text:span text:style-name="T5"> </text:span><text:span text:style-name="T3">D</text:span>iputad<text:span text:style-name="T9">a</text:span> <text:span text:style-name="T9">Marcela Aeberhard</text:span>; <text:span text:style-name="T4">P</text:span>or el cual se solicita al Poder Ejecutivo, <text:span text:style-name="T5">disponga </text:span><text:span text:style-name="T9">evaluar la posibilidad de celebrar un convenio interjurisdiccional con las demás provincias, cuyo objetivo principal es evitar la doble o múltiple imposición fiscal del Impuesto a la Patente Automotor</text:span><text:span text:style-name="T6">; y por las razones expuestas y las que dará el miembro informante, </text:span><text:span text:style-name="T3">aconseja su aprobación</text:span><text:span text:style-name="T6">.</text:span></text:p>
      <text:p text:style-name="P5"/>
      <text:p text:style-name="P10"><text:span text:style-name="T1">S</text:span><text:span text:style-name="T2">ALA DE LA COMISIÓN</text:span><text:span text:style-name="T1">,</text:span> <text:span text:style-name="T10">13 de marzo de 2014</text:span></text:p>
      <text:p text:style-name="P11"><text:span text:style-name="T10">FIRMANTES: AEBERHARD – OLIVERA – BLANCO – PULLARO – DI BERT – GALDEANO – LAGO.</text:span></text:p>
      <text:p text:style-name="P6"><text:span text:style-name="T7"/></text:p>
      <text:p text:style-name="P9"/>
      <text:p text:style-name="P7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54M49S</meta:editing-duration>
    <meta:editing-cycles>22</meta:editing-cycles>
    <meta:print-date>2014-03-13T08:44:27</meta:print-date>
    <dc:date>2014-03-13T11:50:24</dc:date>
    <meta:document-statistic meta:table-count="0" meta:image-count="1" meta:object-count="0" meta:page-count="1" meta:paragraph-count="5" meta:word-count="108" meta:character-count="701" meta:non-whitespace-character-count="589"/>
    <meta:template xlink:type="simple" xlink:actuate="onRequest" xlink:title="Predeterminado" xlink:href="../../../../Datos%20de%20programa/LibreOffice/3/user/template/Predeterminado.ott" meta:date="2012-10-05T11:34:51.79"/>
  </office:meta>
</office:document-meta>
</file>